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33</text:p>
          </table:table-cell>
          <table:table-cell table:number-columns-repeated="4" table:style-name="ce10"/>
          <table:table-cell office:value-type="string" table:style-name="ce12">
            <text:p>15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100042:24</text:p>
          </table:table-cell>
          <table:covered-table-cell/>
          <table:table-cell office:value-type="float" office:value="279692.98" table:style-name="ce16">
            <text:p>279692,98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1040:67</text:p>
          </table:table-cell>
          <table:covered-table-cell/>
          <table:table-cell office:value-type="float" office:value="482664.6" table:style-name="ce16">
            <text:p>482664,6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0:3300003:14</text:p>
          </table:table-cell>
          <table:covered-table-cell/>
          <table:table-cell office:value-type="float" office:value="341857.42" table:style-name="ce16">
            <text:p>341857,42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0400003:298</text:p>
          </table:table-cell>
          <table:covered-table-cell/>
          <table:table-cell office:value-type="float" office:value="136311.75" table:style-name="ce16">
            <text:p>136311,75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933000:688</text:p>
          </table:table-cell>
          <table:covered-table-cell/>
          <table:table-cell office:value-type="float" office:value="1786661.8" table:style-name="ce16">
            <text:p>1786661,8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9:7500003:24</text:p>
          </table:table-cell>
          <table:covered-table-cell/>
          <table:table-cell office:value-type="float" office:value="844400" table:style-name="ce16">
            <text:p>844400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number-columns-spanned="2" table:number-rows-spanned="1" table:style-name="ce2">
            <text:p>36:34:0502007:4</text:p>
          </table:table-cell>
          <table:covered-table-cell/>
          <table:table-cell office:value-type="float" office:value="10437585" table:style-name="ce17">
            <text:p>10437585</text:p>
          </table:table-cell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7">
            <text:p>31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9:0111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3:0103017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3:0103017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8:0108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103012:3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number-columns-spanned="3" table:number-rows-spanned="1" table:style-name="ce2">
            <text:p>36:34:0506002:39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D033964723C15835FA718C88D95BF537B5AD9B49E9D2066E1F5B501A5894C437FBD54089B26BAE5CFC5EDA8FD1BAF54084A9D3BB28F826F265D2A779114E67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Пользователь</meta:initial-creator>
    <dc:creator>Пользователь</dc:creator>
    <meta:creation-date>2021-04-15T12:56:05Z</meta:creation-date>
    <dc:date>2021-04-15T12:56:05Z</dc:date>
  </office:meta>
</office:document-meta>
</file>